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Garamond" svg:font-family="Garamond"/>
    <style:font-face style:name="Palatino Linotype" svg:font-family="Palatino Linotype"/>
  </office:font-face-decls>
  <office:automatic-styles>
    <style:style style:name="P1" style:family="paragraph" style:parent-style-name="Standard">
      <style:paragraph-properties fo:text-align="center"/>
      <style:text-properties style:font-name="Palatino Linotype" fo:font-size="12.0pt" fo:color="#ffffff"/>
    </style:style>
    <style:style style:name="P2" style:family="paragraph" style:parent-style-name="Standard">
      <style:paragraph-properties fo:text-align="center"/>
      <style:text-properties style:font-name="Palatino Linotype" fo:font-size="12.0pt" fo:color="#000000"/>
    </style:style>
    <style:style style:name="P3" style:family="paragraph" style:parent-style-name="Standard">
      <style:paragraph-properties>
        <style:tab-stops>
          <style:tab-stop style:position="1.3854in"/>
        </style:tab-stops>
      </style:paragraph-properties>
      <style:text-properties style:font-name="Palatino Linotype" fo:font-size="12.0pt" fo:color="#000000"/>
    </style:style>
    <style:style style:name="P4" style:family="paragraph" style:parent-style-name="Standard">
      <style:paragraph-properties>
        <style:tab-stops>
          <style:tab-stop style:position="1.0835in"/>
        </style:tab-stops>
      </style:paragraph-properties>
      <style:text-properties style:font-name="Palatino Linotype" fo:font-size="12.0pt" fo:color="#000000"/>
    </style:style>
    <style:style style:name="P5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Palatino Linotype" fo:font-size="12.0pt" fo:color="#000000"/>
    </style:style>
    <style:style style:name="P6" style:family="paragraph" style:parent-style-name="Standard">
      <style:paragraph-properties fo:margin-bottom="0.0835in">
        <style:tab-stops>
          <style:tab-stop style:position="1.0835in"/>
        </style:tab-stops>
      </style:paragraph-properties>
      <style:text-properties style:font-name="Garamond" fo:font-size="13.5pt" fo:color="#000000"/>
    </style:style>
    <style:style style:name="P7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  <style:tab-stop style:position="1.0835in"/>
        </style:tab-stops>
      </style:paragraph-properties>
      <style:text-properties style:font-name="Palatino Linotype" fo:font-size="12.0pt" fo:color="#000000"/>
    </style:style>
    <style:style style:name="P8" style:family="paragraph" style:parent-style-name="Standard">
      <style:paragraph-properties>
        <style:tab-stops>
          <style:tab-stop style:position="0.3938in"/>
          <style:tab-stop style:position="1.0835in"/>
        </style:tab-stops>
      </style:paragraph-properties>
      <style:text-properties style:font-name="Palatino Linotype" fo:font-size="12.0pt" fo:color="#000000"/>
    </style:style>
    <style:style style:name="P9" style:family="paragraph" style:parent-style-name="Standard">
      <style:paragraph-properties fo:margin-left="0.4925in" fo:text-indent="-0.2500in"/>
      <style:text-properties style:font-name="Palatino Linotype" fo:font-size="12.0pt" fo:color="#000000"/>
    </style:style>
    <style:style style:name="P10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Palatino Linotype" fo:font-size="11.0pt" fo:color="#000000"/>
    </style:style>
    <style:style style:name="P11" style:family="paragraph" style:parent-style-name="Standard">
      <style:text-properties style:font-name="Palatino Linotype" fo:font-size="11.0pt" fo:color="#000000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weight="bold" fo:font-weight-asian="bold" fo:font-weight-complex="bold" style:text-underline-style="solid" fo:letter-spacing="0.0000in"/>
    </style:style>
    <style:style style:name="T4" style:family="text">
      <style:text-properties fo:font-weight="bold" fo:font-weight-asian="bold" fo:font-weight-complex="bold"/>
    </style:style>
    <style:style style:name="T5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Job Description</text:span></text:p>
      <text:p text:style-name="P2"/>
      <text:p text:style-name="P3"><text:span text:style-name="T2">Position: <text:s text:c="5"/></text:span><text:span text:style-name="T3">Accommodation &amp; Work-Exchange Manager </text:span><text:span text:style-name="T2"><text:s/>at Dzogchen Beara</text:span></text:p>
      <text:p text:style-name="P4"><text:span text:style-name="T4">Hours: <text:s text:c="9"/>35 hours </text:span></text:p>
      <text:p text:style-name="P4"><text:span text:style-name="T4">Terms: <text:s text:c="6"/>Salaried</text:span></text:p>
      <text:p text:style-name="P5"><text:span text:style-name="T4">Line Manager: Hospitality Director</text:span></text:p>
      <text:p text:style-name="P4"/>
      <text:p text:style-name="P6"><text:span text:style-name="T2">The Accommodation Manager <text:s/>is responsible for <text:s/>ensuring a welcoming environment for all guests who stay at Dzogchen Beara. This is a key role, with responsibility for overviewing <text:s/>cleaning <text:s/>and monitoring the high standard of all accommodation and coordinating the work schedule of the cleaning team. </text:span></text:p>
      <text:p text:style-name="P6"><text:span text:style-name="T2">This <text:s/>Accommodation Manager also holds the overview of the work exchange programme. Tasks include: recruiting and support of volunteers and coordinating their work as detailed below. <text:s/></text:span></text:p>
      <text:p text:style-name="P4"><text:span text:style-name="T2">Responsibilities:</text:span></text:p>
      <text:p text:style-name="P4"/>
      <text:p text:style-name="P4"><text:span text:style-name="T2">Housekeeping and Accommodation</text:span></text:p>
      <text:list text:style-name="L1">
        <text:list-item>
          <text:p text:style-name="P7"><text:span text:style-name="T5">Ensure that a high standard of accommodation is maintained across the site including the Care Centre, Holiday Cottages and Hostel.</text:span></text:p>
        </text:list-item>
        <text:list-item>
          <text:p text:style-name="P7"><text:span text:style-name="T5">Work closely with the maintenance team.</text:span></text:p>
        </text:list-item>
        <text:list-item>
          <text:p text:style-name="P7"><text:span text:style-name="T5">Carry out spot checks on cleaning and ensure standard is maintained.</text:span></text:p>
        </text:list-item>
        <text:list-item>
          <text:p text:style-name="P7"><text:span text:style-name="T5">To ensure a welcoming and hospitable atmosphere is maintained in the hostel.</text:span></text:p>
        </text:list-item>
        <text:list-item>
          <text:p text:style-name="P7"><text:span text:style-name="T5">Liaises with the Administration Office and Care Centre team in terms of guest arrivals and departures.</text:span></text:p>
        </text:list-item>
        <text:list-item>
          <text:p text:style-name="P7">Oversee the cleaning of accommodation by Work Exchange volunteers and our paid cleaner.</text:p>
        </text:list-item>
      </text:list>
      <text:p text:style-name="P8"/>
      <text:p text:style-name="P4"><text:span text:style-name="T2">Work Exchange Programme</text:span></text:p>
      <text:list text:style-name="L1">
        <text:list-item>
          <text:p text:style-name="P7"><text:span text:style-name="T5">Ensure the implementation of the Work Exchange Program policies and procedures and review and update them as appropriate.</text:span></text:p>
        </text:list-item>
        <text:list-item>
          <text:p text:style-name="P7"><text:span text:style-name="T5">Recruit and supervise Work Exchange volunteers.</text:span></text:p>
        </text:list-item>
        <text:list-item>
          <text:p text:style-name="P7"><text:span text:style-name="T5">Oversee induction, orientation and training for all Work Exchange volunteers.</text:span></text:p>
        </text:list-item>
        <text:list-item>
          <text:p text:style-name="P7"><text:span text:style-name="T5">Co-ordinate Work Exchange volunteers work rota and weekly meeting.</text:span><text:s text:c="2"/></text:p>
        </text:list-item>
      </text:list>
      <text:p text:style-name="P8"/>
      <text:p text:style-name="P4"/>
      <text:p text:style-name="P9"><text:span text:style-name="T2">Required experience &amp; skills</text:span></text:p>
      <text:list text:style-name="L2">
        <text:list-item>
          <text:p text:style-name="P10"><text:span text:style-name="T5">Ability to work well with others, to co-ordinate and to communicate with different departments.</text:span></text:p>
        </text:list-item>
        <text:list-item>
          <text:p text:style-name="P10"><text:span text:style-name="T5">Ability to co-ordinate and motivate team and work with a diverse group of people.</text:span></text:p>
        </text:list-item>
        <text:list-item>
          <text:p text:style-name="P10"><text:span text:style-name="T5">Work well under pressure.</text:span></text:p>
        </text:list-item>
        <text:list-item>
          <text:p text:style-name="P10"><text:span text:style-name="T5">Good communication skills in both verbal and written English.</text:span></text:p>
        </text:list-item>
        <text:list-item>
          <text:p text:style-name="P10">Basic to intermediate computer skills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tricia healy</meta:initial-creator>
  </office:meta>
</office:document-meta>
</file>